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AA00000164B904FC501ED4B4B6.png" manifest:media-type="image/png"/>
  <manifest:file-entry manifest:full-path="Pictures/10000201000001CD000000EAD49A7BBBADE4AFA8.png" manifest:media-type="image/png"/>
  <manifest:file-entry manifest:full-path="Pictures/10004B3900002FA00000182561CDBBCD3622BB4D.svg" manifest:media-type="image/svg+xml"/>
  <manifest:file-entry manifest:full-path="Pictures/10000201000002D000000500D74E428BF960C23C.png" manifest:media-type="image/png"/>
  <manifest:file-entry manifest:full-path="Pictures/10004873000038C6000015D436BCC7A994981068.svg" manifest:media-type="image/svg+xml"/>
  <manifest:file-entry manifest:full-path="Pictures/10000201000002D0000005001A6B33F65EBB41CC.png" manifest:media-type="image/png"/>
  <manifest:file-entry manifest:full-path="Pictures/100039EF0000240D000010C232B2AA5D6EB6426D.svg" manifest:media-type="image/svg+xml"/>
  <manifest:file-entry manifest:full-path="Pictures/10000201000002D2000002B56CC4CB02A3A9088D.png" manifest:media-type="image/png"/>
  <manifest:file-entry manifest:full-path="Pictures/1000020100000105000000C180FB259C2AC1F3FA.png" manifest:media-type="image/png"/>
  <manifest:file-entry manifest:full-path="Pictures/1000020100000FBE000006039FFAC5A1A8C64F4F.png" manifest:media-type="image/png"/>
  <manifest:file-entry manifest:full-path="Pictures/100002010000008C0000008C8B5F4F73D861CEF8.png" manifest:media-type="image/png"/>
  <manifest:file-entry manifest:full-path="Pictures/100065FF0000615800001C1D867D6E68E2E92C4A.svg" manifest:media-type="image/svg+xml"/>
  <manifest:file-entry manifest:full-path="Pictures/100002010000052300000248F3CEF14407C0DFC2.png" manifest:media-type="image/png"/>
  <manifest:file-entry manifest:full-path="Pictures/100002010000027400000171253267652774A6BB.png" manifest:media-type="image/png"/>
  <manifest:file-entry manifest:full-path="Pictures/10000201000001DD00000392F1529606135A5C05.png" manifest:media-type="image/png"/>
  <manifest:file-entry manifest:full-path="Pictures/10000201000002D00000050055374B8247DEA102.png" manifest:media-type="image/png"/>
  <manifest:file-entry manifest:full-path="Pictures/100002010000037900000232F0E15CCDBA18AC1B.png" manifest:media-type="image/png"/>
  <manifest:file-entry manifest:full-path="Pictures/10000201000001DD0000039244A38D5EA203DA74.png" manifest:media-type="image/png"/>
  <manifest:file-entry manifest:full-path="Pictures/10008B63000048C300005D284FF3AA71F8565866.svg" manifest:media-type="image/svg+xml"/>
  <manifest:file-entry manifest:full-path="Pictures/100002010000025E0000014D21BBAD97B0446279.png" manifest:media-type="image/png"/>
  <manifest:file-entry manifest:full-path="Pictures/100002010000025800000258DCF4E19023AFD267.png" manifest:media-type="image/png"/>
  <manifest:file-entry manifest:full-path="Pictures/100073DF000053E50000507A49197755CC9AF3D4.svg" manifest:media-type="image/svg+xml"/>
  <manifest:file-entry manifest:full-path="Pictures/10006D850000314700005E7AB2F0E9F48260E604.svg" manifest:media-type="image/svg+xml"/>
  <manifest:file-entry manifest:full-path="Pictures/100070C1000057880000265D4B36BBFC9046C2D0.svg" manifest:media-type="image/svg+xml"/>
  <manifest:file-entry manifest:full-path="Pictures/100002010000034F0000017387A61566D47B48A3.png" manifest:media-type="image/png"/>
  <manifest:file-entry manifest:full-path="Pictures/100002010000033000000264963C47507DF21C75.png" manifest:media-type="image/png"/>
  <manifest:file-entry manifest:full-path="Pictures/10000201000002D0000005003C13210D722819DE.png" manifest:media-type="image/png"/>
  <manifest:file-entry manifest:full-path="Pictures/10000201000003AE00000110D0A2D6BF5FDF801A.png" manifest:media-type="image/png"/>
  <manifest:file-entry manifest:full-path="Pictures/1000020100000225000000D32AF11682BEC9DF2D.png" manifest:media-type="image/png"/>
  <manifest:file-entry manifest:full-path="Pictures/10009FFB0000553800003FF168EF34943663F647.svg" manifest:media-type="image/svg+xml"/>
  <manifest:file-entry manifest:full-path="Pictures/10000201000000C00000007841025BD63964AFAE.png" manifest:media-type="image/png"/>
  <manifest:file-entry manifest:full-path="Pictures/10000201000005DC000004707D3784D084D08304.png" manifest:media-type="image/png"/>
  <manifest:file-entry manifest:full-path="Pictures/1000F4490000615800003DA05343056EF05945EF.svg" manifest:media-type="image/svg+xml"/>
  <manifest:file-entry manifest:full-path="Pictures/100002010000015D000000A2D2AB6C5E70DE4A09.png" manifest:media-type="image/png"/>
  <manifest:file-entry manifest:full-path="Pictures/100002010000027100000320354927C4B074B2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Line_20_Style_20_9" svg:stroke-color="#2c001e" draw:fill="none" draw:textarea-horizontal-align="justify" draw:textarea-vertical-align="middle" draw:auto-grow-height="false" fo:min-height="8.55cm" fo:min-width="7.7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2.54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5.5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6.6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2.627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48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8pt" style:font-size-complex="18pt"/>
    </style:style>
    <style:style style:name="P3" style:family="paragraph">
      <loext:graphic-properties draw:fill="none" draw:fill-color="#ffffff"/>
      <style:text-properties fo:font-size="11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font-size="10pt" style:font-size-asian="18pt" style:font-size-complex="18pt"/>
    </style:style>
    <style:style style:name="P6" style:family="paragraph">
      <loext:graphic-properties draw:fill="none" draw:fill-color="#ffffff"/>
      <style:text-properties fo:font-size="10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1pt" style:font-size-asian="18pt" style:font-size-complex="18pt"/>
    </style:style>
    <style:style style:name="T3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703cm" svg:height="3.703cm" svg:x="5.4cm" svg:y="5.7cm">
          <draw:image xlink:href="Pictures/100002010000008C0000008C8B5F4F73D861CEF8.png" xlink:type="simple" xlink:show="embed" xlink:actuate="onLoad">
            <text:p/>
          </draw:image>
        </draw:frame>
        <draw:frame draw:style-name="gr1" draw:text-style-name="P1" draw:layer="layout" svg:width="3.87cm" svg:height="3.87cm" svg:x="5.53cm" svg:y="10.4cm">
          <draw:image xlink:href="Pictures/100002010000025800000258DCF4E19023AFD267.png" xlink:type="simple" xlink:show="embed" xlink:actuate="onLoad">
            <text:p/>
          </draw:image>
        </draw:frame>
        <draw:frame draw:style-name="gr1" draw:text-style-name="P1" draw:layer="layout" svg:width="6cm" svg:height="2.29cm" svg:x="3cm" svg:y="8.61cm">
          <draw:image xlink:href="Pictures/1000020100000FBE000006039FFAC5A1A8C64F4F.png" xlink:type="simple" xlink:show="embed" xlink:actuate="onLoad">
            <text:p/>
          </draw:image>
        </draw:frame>
        <draw:g>
          <draw:frame draw:style-name="gr1" draw:text-style-name="P1" draw:layer="layout" svg:width="6cm" svg:height="4.55cm" svg:x="13.7cm" svg:y="7.5cm">
            <draw:image xlink:href="Pictures/10000201000005DC000004707D3784D084D08304.png" xlink:type="simple" xlink:show="embed" xlink:actuate="onLoad">
              <text:p/>
            </draw:image>
          </draw:frame>
          <draw:frame draw:style-name="gr1" draw:text-style-name="P1" draw:layer="layout" svg:width="3.7cm" svg:height="2.1cm" svg:x="14.9cm" svg:y="7.85cm">
            <draw:image xlink:href="Pictures/1000020100000105000000C180FB259C2AC1F3FA.png" xlink:type="simple" xlink:show="embed" xlink:actuate="onLoad">
              <text:p/>
            </draw:image>
          </draw:frame>
        </draw:g>
        <draw:frame draw:style-name="gr1" draw:text-style-name="P1" draw:layer="layout" svg:width="3.2cm" svg:height="2.174cm" svg:x="2.5cm" svg:y="6.126cm">
          <draw:image xlink:href="Pictures/10000201000000C00000007841025BD63964AFAE.png" xlink:type="simple" xlink:show="embed" xlink:actuate="onLoad">
            <text:p/>
          </draw:image>
        </draw:frame>
        <draw:custom-shape draw:style-name="gr2" draw:text-style-name="P1" draw:layer="layout" svg:width="8.2cm" svg:height="8.8cm" svg:x="1.8cm" svg:y="5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2cm" svg:y1="21.1cm" svg:x2="12.3cm" svg:y2="22.4cm">
          <text:p/>
        </draw:line>
        <draw:line draw:style-name="gr3" draw:text-style-name="P1" draw:layer="layout" svg:x1="10.3cm" svg:y1="9.4cm" svg:x2="14.1cm" svg:y2="9.4cm">
          <text:p/>
        </draw:line>
        <draw:frame draw:style-name="gr4" draw:text-style-name="P2" draw:layer="layout" svg:width="3.072cm" svg:height="0.806cm" svg:x="14.9cm" svg:y="12.3cm">
          <draw:text-box>
            <text:p><text:span text:style-name="T1">Scratch 1.X</text:span></text:p>
          </draw:text-box>
        </draw:frame>
        <draw:frame draw:style-name="gr1" draw:text-style-name="P1" draw:layer="layout" svg:width="3cm" svg:height="5.34cm" svg:x="12.7cm" svg:y="21cm">
          <draw:image xlink:href="Pictures/10000201000002D00000050055374B8247DEA102.png" xlink:type="simple" xlink:show="embed" xlink:actuate="onLoad">
            <text:p/>
          </draw:image>
        </draw:frame>
        <draw:frame draw:style-name="gr5" draw:text-style-name="P2" draw:layer="layout" svg:width="6.137cm" svg:height="0.806cm" svg:x="10.91cm" svg:y="26.5cm">
          <draw:text-box>
            <text:p><text:span text:style-name="T1">Pocket Code (fork github)</text:span></text:p>
          </draw:text-box>
        </draw:frame>
        <draw:frame draw:style-name="gr6" draw:text-style-name="P2" draw:layer="layout" svg:width="3.296cm" svg:height="1.361cm" svg:x="7cm" svg:y="5.7cm">
          <draw:text-box>
            <text:p><text:span text:style-name="T1">ESP8266-01</text:span></text:p>
          </draw:text-box>
        </draw:frame>
        <draw:frame draw:style-name="gr7" draw:text-style-name="P2" draw:layer="layout" svg:width="7.144cm" svg:height="0.806cm" svg:x="2.081cm" svg:y="13.5cm">
          <draw:text-box>
            <text:p><text:span text:style-name="T1">L9110 Dual-Channel H-Bridge</text:span></text:p>
          </draw:text-box>
        </draw:frame>
        <draw:frame draw:style-name="gr1" draw:text-style-name="P1" draw:layer="layout" svg:width="3.703cm" svg:height="3.703cm" svg:x="5.3cm" svg:y="17.198cm">
          <draw:image xlink:href="Pictures/100002010000008C0000008C8B5F4F73D861CEF8.png" xlink:type="simple" xlink:show="embed" xlink:actuate="onLoad">
            <text:p/>
          </draw:image>
        </draw:frame>
        <draw:frame draw:style-name="gr1" draw:text-style-name="P1" draw:layer="layout" svg:width="3.87cm" svg:height="3.87cm" svg:x="5.43cm" svg:y="21.898cm">
          <draw:image xlink:href="Pictures/100002010000025800000258DCF4E19023AFD267.png" xlink:type="simple" xlink:show="embed" xlink:actuate="onLoad">
            <text:p/>
          </draw:image>
        </draw:frame>
        <draw:frame draw:style-name="gr1" draw:text-style-name="P1" draw:layer="layout" svg:width="6cm" svg:height="2.29cm" svg:x="2.9cm" svg:y="20.108cm">
          <draw:image xlink:href="Pictures/1000020100000FBE000006039FFAC5A1A8C64F4F.png" xlink:type="simple" xlink:show="embed" xlink:actuate="onLoad">
            <text:p/>
          </draw:image>
        </draw:frame>
        <draw:frame draw:style-name="gr1" draw:text-style-name="P1" draw:layer="layout" svg:width="3.2cm" svg:height="2.174cm" svg:x="2.4cm" svg:y="17.624cm">
          <draw:image xlink:href="Pictures/10000201000000C00000007841025BD63964AFAE.png" xlink:type="simple" xlink:show="embed" xlink:actuate="onLoad">
            <text:p/>
          </draw:image>
        </draw:frame>
        <draw:custom-shape draw:style-name="gr2" draw:text-style-name="P1" draw:layer="layout" svg:width="8.2cm" svg:height="8.8cm" svg:x="1.7cm" svg:y="16.99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296cm" svg:height="1.361cm" svg:x="6.9cm" svg:y="17.198cm">
          <draw:text-box>
            <text:p><text:span text:style-name="T1">ESP8266-01</text:span></text:p>
          </draw:text-box>
        </draw:frame>
        <draw:frame draw:style-name="gr7" draw:text-style-name="P2" draw:layer="layout" svg:width="7.144cm" svg:height="0.806cm" svg:x="1.981cm" svg:y="24.998cm">
          <draw:text-box>
            <text:p><text:span text:style-name="T1">L9110 Dual-Channel H-Bridge</text:span></text:p>
          </draw:text-box>
        </draw:frame>
        <draw:frame draw:style-name="gr1" draw:text-style-name="P1" draw:layer="layout" svg:width="3cm" svg:height="5.75cm" svg:x="16cm" svg:y="16.8cm">
          <draw:image xlink:href="Pictures/10006D850000314700005E7AB2F0E9F48260E604.svg" xlink:type="simple" xlink:show="embed" xlink:actuate="onLoad">
            <text:p/>
          </draw:image>
          <draw:image xlink:href="Pictures/10000201000001DD0000039244A38D5EA203DA74.png" xlink:type="simple" xlink:show="embed" xlink:actuate="onLoad"/>
        </draw:frame>
        <draw:line draw:style-name="gr3" draw:text-style-name="P1" draw:layer="layout" svg:x1="15.7cm" svg:y1="18.7cm" svg:x2="10.2cm" svg:y2="19.6cm">
          <text:p/>
        </draw:line>
        <draw:frame draw:style-name="gr8" draw:text-style-name="P2" draw:layer="layout" svg:width="3.156cm" svg:height="0.806cm" svg:x="16.01cm" svg:y="22.7cm">
          <draw:text-box>
            <text:p><text:span text:style-name="T1">App. de test</text:span></text:p>
          </draw:text-box>
        </draw:frame>
      </draw:page>
      <draw:page draw:name="page2" draw:style-name="dp1" draw:master-page-name="Default">
        <draw:frame draw:style-name="gr1" draw:text-style-name="P1" draw:layer="layout" svg:width="4cm" svg:height="7.67cm" svg:x="2cm" svg:y="2cm">
          <draw:image xlink:href="Pictures/10006D850000314700005E7AB2F0E9F48260E604.svg" xlink:type="simple" xlink:show="embed" xlink:actuate="onLoad">
            <text:p/>
          </draw:image>
          <draw:image xlink:href="Pictures/10000201000001DD00000392F1529606135A5C05.png" xlink:type="simple" xlink:show="embed" xlink:actuate="onLoad"/>
        </draw:frame>
        <draw:frame draw:style-name="gr1" draw:text-style-name="P1" draw:layer="layout" svg:width="18.999cm" svg:height="8.326cm" svg:x="1cm" svg:y="14.274cm">
          <draw:image xlink:href="Pictures/100070C1000057880000265D4B36BBFC9046C2D0.svg" xlink:type="simple" xlink:show="embed" xlink:actuate="onLoad">
            <text:p/>
          </draw:image>
          <draw:image xlink:href="Pictures/100002010000034F0000017387A61566D47B48A3.png" xlink:type="simple" xlink:show="embed" xlink:actuate="onLoad"/>
        </draw:frame>
        <draw:frame draw:style-name="gr1" draw:text-style-name="P1" draw:layer="layout" svg:width="4cm" svg:height="7.12cm" svg:x="6.8cm" svg:y="2.28cm">
          <draw:image xlink:href="Pictures/10000201000002D0000005003C13210D722819DE.png" xlink:type="simple" xlink:show="embed" xlink:actuate="onLoad">
            <text:p/>
          </draw:image>
        </draw:frame>
        <draw:frame draw:style-name="gr1" draw:text-style-name="P1" draw:layer="layout" svg:width="4cm" svg:height="7.12cm" svg:x="11.8cm" svg:y="2.28cm">
          <draw:image xlink:href="Pictures/10000201000002D00000050055374B8247DEA102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8.999cm" svg:height="5.486cm" svg:x="1cm" svg:y="3cm">
          <draw:image xlink:href="Pictures/100065FF0000615800001C1D867D6E68E2E92C4A.svg" xlink:type="simple" xlink:show="embed" xlink:actuate="onLoad">
            <text:p/>
          </draw:image>
          <draw:image xlink:href="Pictures/10000201000003AE00000110D0A2D6BF5FDF801A.png" xlink:type="simple" xlink:show="embed" xlink:actuate="onLoad"/>
        </draw:frame>
        <draw:frame draw:style-name="gr1" draw:text-style-name="P1" draw:layer="layout" svg:width="18.999cm" svg:height="14.255cm" svg:x="1.001cm" svg:y="11.945cm">
          <draw:image xlink:href="Pictures/10009FFB0000553800003FF168EF34943663F647.svg" xlink:type="simple" xlink:show="embed" xlink:actuate="onLoad">
            <text:p/>
          </draw:image>
          <draw:image xlink:href="Pictures/100002010000033000000264963C47507DF21C75.png" xlink:type="simple" xlink:show="embed" xlink:actuate="onLoad"/>
        </draw:frame>
      </draw:page>
      <draw:page draw:name="page4" draw:style-name="dp1" draw:master-page-name="Default">
        <draw:frame draw:style-name="gr1" draw:text-style-name="P1" draw:layer="layout" svg:width="18.999cm" svg:height="12.027cm" svg:x="1cm" svg:y="1.6cm">
          <draw:image xlink:href="Pictures/1000F4490000615800003DA05343056EF05945EF.svg" xlink:type="simple" xlink:show="embed" xlink:actuate="onLoad">
            <text:p/>
          </draw:image>
          <draw:image xlink:href="Pictures/100002010000037900000232F0E15CCDBA18AC1B.png" xlink:type="simple" xlink:show="embed" xlink:actuate="onLoad"/>
        </draw:frame>
      </draw:page>
      <draw:page draw:name="page5" draw:style-name="dp1" draw:master-page-name="Default">
        <draw:frame draw:style-name="gr1" draw:text-style-name="P1" draw:layer="layout" svg:width="18.626cm" svg:height="23.847cm" svg:x="1.667cm" svg:y="3.356cm">
          <draw:image xlink:href="Pictures/10008B63000048C300005D284FF3AA71F8565866.svg" xlink:type="simple" xlink:show="embed" xlink:actuate="onLoad">
            <text:p/>
          </draw:image>
          <draw:image xlink:href="Pictures/100002010000027100000320354927C4B074B256.png" xlink:type="simple" xlink:show="embed" xlink:actuate="onLoad"/>
        </draw:frame>
      </draw:page>
      <draw:page draw:name="page6" draw:style-name="dp1" draw:master-page-name="Default">
        <draw:frame draw:style-name="gr1" draw:text-style-name="P1" draw:layer="layout" svg:width="18.999cm" svg:height="18.224cm" svg:x="1.5cm" svg:y="2.5cm">
          <draw:image xlink:href="Pictures/100073DF000053E50000507A49197755CC9AF3D4.svg" xlink:type="simple" xlink:show="embed" xlink:actuate="onLoad">
            <text:p/>
          </draw:image>
          <draw:image xlink:href="Pictures/10000201000002D2000002B56CC4CB02A3A9088D.png" xlink:type="simple" xlink:show="embed" xlink:actuate="onLoad"/>
        </draw:frame>
        <draw:frame draw:style-name="gr1" draw:text-style-name="P1" draw:layer="layout" svg:width="9.228cm" svg:height="4.289cm" svg:x="5.6cm" svg:y="23.3cm">
          <draw:image xlink:href="Pictures/100039EF0000240D000010C232B2AA5D6EB6426D.svg" xlink:type="simple" xlink:show="embed" xlink:actuate="onLoad">
            <text:p/>
          </draw:image>
          <draw:image xlink:href="Pictures/100002010000015D000000A2D2AB6C5E70DE4A09.png" xlink:type="simple" xlink:show="embed" xlink:actuate="onLoad"/>
        </draw:frame>
      </draw:page>
      <draw:page draw:name="page7" draw:style-name="dp1" draw:master-page-name="Default">
        <draw:frame draw:style-name="gr1" draw:text-style-name="P1" draw:layer="layout" svg:width="5cm" svg:height="8.89cm" svg:x="11.8cm" svg:y="1.81cm">
          <draw:image xlink:href="Pictures/10000201000002D0000005001A6B33F65EBB41CC.png" xlink:type="simple" xlink:show="embed" xlink:actuate="onLoad">
            <text:p/>
          </draw:image>
        </draw:frame>
        <draw:frame draw:style-name="gr1" draw:text-style-name="P1" draw:layer="layout" svg:width="5cm" svg:height="8.89cm" svg:x="4.9cm" svg:y="1.8cm">
          <draw:image xlink:href="Pictures/10000201000002D000000500D74E428BF960C23C.png" xlink:type="simple" xlink:show="embed" xlink:actuate="onLoad">
            <text:p/>
          </draw:image>
        </draw:frame>
        <draw:line draw:style-name="gr9" draw:text-style-name="P1" draw:layer="layout" svg:x1="10.1cm" svg:y1="5.1cm" svg:x2="11.6cm" svg:y2="9.9cm">
          <text:p/>
        </draw:line>
        <draw:frame draw:style-name="gr10" draw:text-style-name="P3" draw:layer="layout" svg:width="0.98cm" svg:height="0.683cm" svg:x="6.4cm" svg:y="11cm">
          <draw:text-box>
            <text:p><text:span text:style-name="T2">(a)</text:span></text:p>
          </draw:text-box>
        </draw:frame>
        <draw:frame draw:style-name="gr10" draw:text-style-name="P3" draw:layer="layout" svg:width="0.98cm" svg:height="0.683cm" svg:x="13.5cm" svg:y="11.001cm">
          <draw:text-box>
            <text:p><text:span text:style-name="T2">(b)</text:span></text:p>
          </draw:text-box>
        </draw:frame>
        <draw:frame draw:style-name="gr1" draw:text-style-name="P1" draw:layer="layout" svg:width="12.191cm" svg:height="6.18cm" svg:x="5.109cm" svg:y="12.5cm">
          <draw:image xlink:href="Pictures/10004B3900002FA00000182561CDBBCD3622BB4D.svg" xlink:type="simple" xlink:show="embed" xlink:actuate="onLoad">
            <text:p/>
          </draw:image>
          <draw:image xlink:href="Pictures/10000201000001CD000000EAD49A7BBBADE4AFA8.png" xlink:type="simple" xlink:show="embed" xlink:actuate="onLoad"/>
        </draw:frame>
        <draw:frame draw:style-name="gr1" draw:text-style-name="P1" draw:layer="layout" svg:width="14.533cm" svg:height="5.587cm" svg:x="3.367cm" svg:y="21.4cm">
          <draw:image xlink:href="Pictures/10004873000038C6000015D436BCC7A994981068.svg" xlink:type="simple" xlink:show="embed" xlink:actuate="onLoad">
            <text:p/>
          </draw:image>
          <draw:image xlink:href="Pictures/1000020100000225000000D32AF11682BEC9DF2D.png" xlink:type="simple" xlink:show="embed" xlink:actuate="onLoad"/>
        </draw:frame>
      </draw:page>
      <draw:page draw:name="page8" draw:style-name="dp1" draw:master-page-name="Default">
        <draw:frame draw:style-name="gr11" draw:text-style-name="P4" draw:layer="layout" svg:width="5cm" svg:height="2.94cm" svg:x="2.834cm" svg:y="7.143cm">
          <draw:image xlink:href="Pictures/100002010000027400000171253267652774A6BB.png" xlink:type="simple" xlink:show="embed" xlink:actuate="onLoad">
            <text:p/>
          </draw:image>
        </draw:frame>
        <draw:line draw:style-name="gr12" draw:text-style-name="P4" draw:layer="layout" svg:x1="2.9cm" svg:y1="6.8cm" svg:x2="7.6cm" svg:y2="6.8cm">
          <text:p/>
        </draw:line>
        <draw:frame draw:style-name="gr13" draw:text-style-name="P6" draw:layer="layout" svg:width="1.556cm" svg:height="0.645cm" svg:x="4.644cm" svg:y="6.155cm">
          <draw:text-box>
            <text:p text:style-name="P5"><text:span text:style-name="T3">2,4 cm</text:span></text:p>
          </draw:text-box>
        </draw:frame>
        <draw:line draw:style-name="gr12" draw:text-style-name="P4" draw:layer="layout" svg:x1="8.2cm" svg:y1="7.2cm" svg:x2="8.2cm" svg:y2="10.1cm">
          <text:p/>
        </draw:line>
        <draw:frame draw:style-name="gr13" draw:text-style-name="P6" draw:layer="layout" svg:width="1.264cm" svg:height="0.645cm" svg:x="8.344cm" svg:y="8.456cm">
          <draw:text-box>
            <text:p text:style-name="P5"><text:span text:style-name="T3">1 cm</text:span></text:p>
          </draw:text-box>
        </draw:frame>
        <draw:frame draw:style-name="gr11" draw:text-style-name="P4" draw:layer="layout" svg:width="18.044cm" svg:height="9.418cm" svg:x="2.656cm" svg:y="12.7cm">
          <draw:image xlink:href="Pictures/10000201000002AA00000164B904FC501ED4B4B6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11" draw:text-style-name="P4" draw:layer="layout" svg:width="3cm" svg:height="1.65cm" svg:x="8.8cm" svg:y="14.35cm">
          <draw:image xlink:href="Pictures/100002010000025E0000014D21BBAD97B0446279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1" draw:text-style-name="P4" draw:layer="layout" svg:width="18.999cm" svg:height="8.437cm" svg:x="1.642cm" svg:y="14.184cm">
          <draw:image xlink:href="Pictures/100002010000052300000248F3CEF14407C0DFC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5T18:30:58.487546953</meta:creation-date>
    <dc:date>2016-10-29T10:50:39.875601358</dc:date>
    <meta:editing-duration>PT14H40M18S</meta:editing-duration>
    <meta:editing-cycles>4</meta:editing-cycles>
    <meta:generator>LibreOffice/5.1.4.2$Linux_x86 LibreOffice_project/10m0$Build-2</meta:generator>
    <meta:document-statistic meta:object-count="50"/>
  </office:meta>
</office:document-meta>
</file>